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as-char" svg:width="23.728cm" svg:height="15.3cm" draw:z-index="0"><draw:image xlink:href="https://image.slidesharecdn.com/exposicionoral-110123034557-phpapp01/95/exposicion-oral-1-728.jpg?cb=1295754389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3:48:33.48</meta:creation-date>
    <meta:document-statistic meta:table-count="0" meta:image-count="1" meta:object-count="0" meta:page-count="1" meta:paragraph-count="1" meta:word-count="0" meta:character-count="2"/>
    <dc:date>2018-10-02T13:51:53.34</dc:date>
    <meta:editing-duration>PT3M20S</meta:editing-duration>
    <meta:editing-cycles>1</meta:editing-cycles>
    <meta:generator>OpenOffice/4.1.2$Win32 OpenOffice.org_project/412m3$Build-9782</meta:generator>
  </office:meta>
</office:document-meta>
</file>