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s" fo:country="ES"/>
    </style:style>
    <style:style style:name="P2" style:parent-style-name="Standard" style:family="paragraph">
      <style:text-properties fo:language="es" fo:country="ES"/>
    </style:style>
    <style:style style:name="P3" style:parent-style-name="Standard" style:family="paragraph">
      <style:text-properties fo:language="es" fo:country="ES"/>
    </style:style>
    <style:style style:name="P4" style:parent-style-name="Standard" style:family="paragraph">
      <style:text-properties fo:language="es" fo:country="ES"/>
    </style:style>
    <style:style style:name="P5" style:parent-style-name="Standard" style:family="paragraph">
      <style:text-properties fo:language="es" fo:country="ES"/>
    </style:style>
    <style:style style:name="P6" style:parent-style-name="Standard" style:family="paragraph">
      <style:text-properties fo:language="fr" fo:country="CA"/>
    </style:style>
    <style:style style:name="P7" style:parent-style-name="Standard" style:family="paragraph">
      <style:text-properties fo:language="fr" fo:country="CA"/>
    </style:style>
    <style:style style:name="P8" style:parent-style-name="Standard" style:family="paragraph">
      <style:text-properties fo:language="fr" fo:country="CA"/>
    </style:style>
    <style:style style:name="P9" style:parent-style-name="Standard" style:family="paragraph">
      <style:text-properties fo:language="fr" fo:country="CA"/>
    </style:style>
    <style:style style:name="P10" style:parent-style-name="Standard" style:family="paragraph">
      <style:text-properties fo:language="fr" fo:country="CA"/>
    </style:style>
    <style:style style:name="P11" style:parent-style-name="Standard" style:family="paragraph">
      <style:text-properties fo:language="fr" fo:country="CA"/>
    </style:style>
    <style:style style:name="P12" style:parent-style-name="Standard" style:family="paragraph">
      <style:text-properties fo:language="fr" fo:country="CA"/>
    </style:style>
    <style:style style:name="P13" style:parent-style-name="Standard" style:family="paragraph">
      <style:text-properties fo:language="fr" fo:country="CA"/>
    </style:style>
    <style:style style:name="P14" style:parent-style-name="Standard" style:family="paragraph">
      <style:text-properties fo:language="fr" fo:country="CA"/>
    </style:style>
    <style:style style:name="P15" style:parent-style-name="Standard" style:family="paragraph">
      <style:text-properties fo:language="fr" fo:country="CA"/>
    </style:style>
    <style:style style:name="P16" style:parent-style-name="Standard" style:family="paragraph">
      <style:text-properties fo:language="fr" fo:country="CA"/>
    </style:style>
    <style:style style:name="P17" style:parent-style-name="Standard" style:family="paragraph">
      <style:text-properties fo:language="fr" fo:country="CA"/>
    </style:style>
    <style:style style:name="P18" style:parent-style-name="Standard" style:family="paragraph">
      <style:text-properties fo:language="fr" fo:country="CA"/>
    </style:style>
    <style:style style:name="P19" style:parent-style-name="Standard" style:family="paragraph">
      <style:text-properties fo:language="fr" fo:country="CA"/>
    </style:style>
    <style:style style:name="P20" style:parent-style-name="Standard" style:family="paragraph">
      <style:text-properties fo:language="fr" fo:country="CA"/>
    </style:style>
    <style:style style:name="P21" style:parent-style-name="Standard" style:family="paragraph">
      <style:text-properties fo:language="fr" fo:country="CA"/>
    </style:style>
    <style:style style:name="P22" style:parent-style-name="Standard" style:family="paragraph">
      <style:text-properties fo:language="fr" fo:country="CA"/>
    </style:style>
    <style:style style:name="P23" style:parent-style-name="Standard" style:family="paragraph">
      <style:text-properties fo:language="fr" fo:country="CA"/>
    </style:style>
    <style:style style:name="P24" style:parent-style-name="Standard" style:family="paragraph">
      <style:text-properties fo:language="fr" fo:country="CA"/>
    </style:style>
    <style:style style:name="P25" style:parent-style-name="Standard" style:family="paragraph">
      <style:text-properties fo:language="fr" fo:country="CA"/>
    </style:style>
    <style:style style:name="P26" style:parent-style-name="Standard" style:family="paragraph">
      <style:text-properties fo:language="fr" fo:country="CA"/>
    </style:style>
    <style:style style:name="P27" style:parent-style-name="Standard" style:family="paragraph">
      <style:text-properties fo:language="it" fo:country="IT"/>
    </style:style>
    <style:style style:name="P28" style:parent-style-name="Standard" style:family="paragraph">
      <style:text-properties fo:language="it" fo:country="IT"/>
    </style:style>
    <style:style style:name="P29" style:parent-style-name="Standard" style:family="paragraph">
      <style:text-properties fo:language="it" fo:country="IT"/>
    </style:style>
    <style:style style:name="P30" style:parent-style-name="Standard" style:family="paragraph">
      <style:text-properties fo:language="it" fo:country="IT"/>
    </style:style>
    <style:style style:name="P31" style:parent-style-name="Standard" style:family="paragraph">
      <style:text-properties fo:language="it" fo:country="IT"/>
    </style:style>
    <style:style style:name="P32" style:parent-style-name="Standard" style:family="paragraph">
      <style:text-properties fo:language="fr" fo:country="CA"/>
    </style:style>
    <style:style style:name="P33" style:parent-style-name="Standard" style:family="paragraph">
      <style:text-properties fo:language="fr" fo:country="CA"/>
    </style:style>
    <style:style style:name="P34" style:parent-style-name="Standard" style:family="paragraph">
      <style:text-properties fo:language="fr" fo:country="CA"/>
    </style:style>
    <style:style style:name="P35" style:parent-style-name="Standard" style:family="paragraph">
      <style:text-properties fo:language="fr" fo:country="CA"/>
    </style:style>
    <style:style style:name="P36" style:parent-style-name="Standard" style:family="paragraph">
      <style:text-properties fo:language="fr" fo:country="CA"/>
    </style:style>
    <style:style style:name="P37" style:parent-style-name="Standard" style:family="paragraph">
      <style:text-properties fo:language="fr" fo:country="CA"/>
    </style:style>
    <style:style style:name="P38" style:parent-style-name="Standard" style:family="paragraph">
      <style:text-properties fo:language="fr" fo:country="CA"/>
    </style:style>
    <style:style style:name="P39" style:parent-style-name="Standard" style:family="paragraph">
      <style:text-properties fo:language="fr" fo:country="CA"/>
    </style:style>
    <style:style style:name="P40" style:parent-style-name="Standard" style:family="paragraph">
      <style:text-properties fo:language="fr" fo:country="CA"/>
    </style:style>
    <style:style style:name="T41" style:parent-style-name="Fuentedepárrafopredeter." style:family="text">
      <style:text-properties fo:language="fr" fo:country="CA"/>
    </style:style>
  </office:automatic-styles>
  <office:body>
    <office:text text:use-soft-page-breaks="true">
      <text:p text:style-name="P1">ANOMENA:</text:p>
      <text:p text:style-name="P2"/>
      <text:p text:style-name="P3">1) Diòxid de mercuri / Peròxid de mercuri (II)</text:p>
      <text:p text:style-name="P4">2) Monòxid de dimercuri / Òxid de mercuri (I)</text:p>
      <text:p text:style-name="P5">3) Diòxid de sofre / Òxid de sofre (IV)</text:p>
      <text:p text:style-name="P6">4) Dihidrur de calci / Hidrur de calci</text:p>
      <text:p text:style-name="P7">5)<text:s/>Clorur d'hidrogen / Àcid clorhídric</text:p>
      <text:p text:style-name="P8">6) Trihidròxid de niquel / Hidròxid de niquel (III)</text:p>
      <text:p text:style-name="P9">7) Àcid clòric / (Triòxidclorat) d'hidrogen</text:p>
      <text:p text:style-name="P10">8) Àcid tiosulfurós / (Diòxiddisulfat) de dihidrogen</text:p>
      <text:p text:style-name="P11">9) Àcid permangànic / (tetraòxidmanganat) d'hidrogen</text:p>
      <text:p text:style-name="P12">10) Pirofosfat d'estany (IV) / Heptaòxiddifosfat d'e diestany</text:p>
      <text:p text:style-name="P13">11) âcid metafosforós / (Diòxidfosfat) d'hidrogen</text:p>
      <text:p text:style-name="P14">12) Nitrat de ferro (II) / Bis(triòxidnitrat) de ferro</text:p>
      <text:p text:style-name="P15">13) Hidrogencarbonat de coure (I)</text:p>
      <text:p text:style-name="P16">14) Cromat de cobalt (II) / Teatraòxidcromat de cobalt</text:p>
      <text:p text:style-name="P17">15) Metafosfat d'or (I) / Triòxidfosfat d'or</text:p>
      <text:p text:style-name="P18">16) Àcid disulfurós / (Pentaòxiddisulfat) de dihidrogen</text:p>
      <text:p text:style-name="P19">17 ) Pentaclorur de fòsfor / Clorur de fòsfor (V)</text:p>
      <text:p text:style-name="P20">18) Àcid arsènic / (Tetraòxidarsenat) de trihidrogen</text:p>
      <text:p text:style-name="P21">19) Sulfit de zinc / (Triòxidsulfat) de zinc</text:p>
      <text:p text:style-name="P22">20) Dihidrogenhipofosfit<text:s/>de plata</text:p>
      <text:p text:style-name="P23">21) Heptaòxid de de diiode / Òxid de iode (VII)</text:p>
      <text:p text:style-name="P24">22) Bromur d’hidrogen / Àcid bromhídirc</text:p>
      <text:p text:style-name="P25">23) Àcid hiposulfurós / (Òxidclorat) d’hidrogen</text:p>
      <text:p text:style-name="P26">24) Àcid mangànic / (Tetraòxidmanganat) de dihidrogen</text:p>
      <text:p text:style-name="P27">25) Pirofosfit d’estany (II) / (Pentaòxidifosfat) de<text:s/>diestany</text:p>
      <text:p text:style-name="P28">26) Diòxid de coure / Peròxid de coure (II)</text:p>
      <text:p text:style-name="P29">27) Àcid hipoarseniós / (Diòxidarsenat) d’hidrogen</text:p>
      <text:p text:style-name="P30">28) Diòxid de nitrogen / Òxid de nitrogen (IV)</text:p>
      <text:p text:style-name="P31">29) Àcid peroxonítric / (Tetraòxidnitrat) d’hidrogen</text:p>
      <text:p text:style-name="P32">30) Sulfit de plom (IV) / Bis(triòxidsulfat) de plom</text:p>
      <text:p text:style-name="P33">31) Hidrogenfosfat de coure (II)</text:p>
      <text:p text:style-name="P34">32) Dicromat d’amoni / (Heptaòxiddicromat) de diamoni</text:p>
      <text:p text:style-name="P35">33) Àcid peroxofosfòric / Pentaòxidfosfat de trihidrogen</text:p>
      <text:p text:style-name="P36">34) Hidrogencarbonat de sodi</text:p>
      <text:p text:style-name="P37">35) Hipofosfit de zinc / Bis(diòxidfosfat) de trizinc</text:p>
      <text:p text:style-name="P38">36) Àcid tiosulfúric<text:s/>o Àcid dihiposulfurós<text:s/><text:s/>/ (Triòxiddisulfat) de dihidrogen</text:p>
      <text:p text:style-name="P39">37) Fosfat de ferro (III) / (Tetraòxidfosfat) de ferro</text:p>
      <text:p text:style-name="P40">38) Dihidròxid de beril·li /Hidròxid de beril·li</text:p>
      <text:p text:style-name="Standard"><text:span text:style-name="T41">39) Disulfur de carboni / Sulfur de carboni (IV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uario</dc:creator>
    <meta:creation-date>2009-04-16T11:32:00Z</meta:creation-date>
    <dc:date>2018-11-06T23:12:00Z</dc:date>
    <meta:template xlink:href="Normal" xlink:type="simple"/>
    <meta:editing-cycles>7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5" meta:character-count="1921" meta:row-count="36" meta:non-whitespace-character-count="1537"/>
  </office:meta>
</office:document-meta>
</file>